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DFDFD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DFDFD"/>
    </style:style>
    <style:style style:name="P60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ytania na egzamin dyplomowy z przedmiotów<text:s/></text:span><text:span text:style-name="T3">specjalnościowych</text:span><text:span text:style-name="T4"><text:s/></text:span></text:p>
      <text:p text:style-name="P5"><text:span text:style-name="T6">Specjalność -<text:s/></text:span><text:span text:style-name="T7">„Rachunkowość i podatki”</text:span></text:p>
      <text:p text:style-name="P8"><text:span text:style-name="T9"><text:s/></text:span><text:span text:style-name="T10">na kierunku<text:s/></text:span><text:span text:style-name="T11">Finanse i rachunkowość w biznesie <text:s/>II stopień</text:span></text:p>
      <text:p text:style-name="P12"/>
      <text:list text:style-name="LFO1" text:continue-numbering="true">
        <text:list-item>
          <text:p text:style-name="P13">Proszę omówić rodzaje opinii zawartych<text:s/>w sprawozdaniu z badania sprawozdań finansowych i ich<text:s/>uwarunkowania oraz wskazać jakie decyzje powinien podjąć kierownik jednostki, aby uwzględnić wskazania wynikające ze sprawozdania z badania.</text:p>
        </text:list-item>
        <text:list-item>
          <text:p text:style-name="P14">Proszę wyjaśnić<text:s/>zasadność stosowania kodeksu etyki zawodowej w rachunkowości<text:s/><text:line-break/>w odniesieniu do wizerunku jednostki na rynku.</text:p>
        </text:list-item>
        <text:list-item>
          <text:p text:style-name="P15">Proszę wskazać<text:s/>zasady etycznego wykonywania zawodu przez osoby zajmujące się<text:s/>rachunkowością w kontekście poczucia odpowiedzialności za podejmowane decyzje.</text:p>
        </text:list-item>
        <text:list-item>
          <text:p text:style-name="P16">Proszę wyjaśnić<text:s/>na czym polega konsolidacja sprawozdań finansowych metodą pełną<text:s/>– które podmioty dokonują wyboru tej metody?</text:p>
        </text:list-item>
        <text:list-item>
          <text:p text:style-name="P17">Proszę scharakteryzować<text:s/>wybrany krajowy standard rachunkowości<text:s/>i jego przydatność<text:s/><text:line-break/>w podejmowaniu decyzji w zakresie rachunkowości jednostki.</text:p>
        </text:list-item>
        <text:list-item>
          <text:p text:style-name="P18">Proszę omówić wybrane narzędzia rozliczenia<text:s/>podatku VAT<text:s/>– co należy brać pod uwagę przy wyborze odpowiedniego narzędzia?</text:p>
        </text:list-item>
        <text:list-item>
          <text:p text:style-name="P19"><text:span text:style-name="T20">Proszę o</text:span><text:span text:style-name="T21">mów</text:span><text:span text:style-name="T22">ić<text:s/></text:span><text:span text:style-name="T23">zasady stosowania w Polsce MSR/MSSF oraz Krajowych Standardów Rachunkowości</text:span><text:span text:style-name="T24"><text:s/>– co determinuje podjęcie decyzji w prawie stosowania tych standardów?</text:span></text:p>
        </text:list-item>
        <text:list-item>
          <text:p text:style-name="P25">Proszę scharakteryzować<text:s/>zasady wykonywania zawodu biegłego rewidenta.</text:p>
        </text:list-item>
        <text:list-item>
          <text:p text:style-name="P26"><text:span text:style-name="T27">Proszę wskazać</text:span><text:span text:style-name="T28"><text:s/>wpływ regulacji międzynarodowych na polskie prawo podatkowe.</text:span></text:p>
        </text:list-item>
        <text:list-item>
          <text:p text:style-name="P29">Proszę scharakteryzować<text:s/>jednostkę dominującą i jednostkę zależną, jako podmioty grupy kapitałowej, charakteryzując także zakres zarządczy tych jednostek.</text:p>
        </text:list-item>
        <text:list-item>
          <text:p text:style-name="P30"><text:span text:style-name="T31">Wskaż wybrane relacje pomiędzy formą działalności a sposobem jej opodatkowania</text:span><text:span text:style-name="T32"><text:s/>– proszę wskazać jakie możliwości wyboru mają w tym zakresie przedsiębiorcy</text:span><text:span text:style-name="T33">.</text:span></text:p>
        </text:list-item>
        <text:list-item>
          <text:p text:style-name="P34"><text:span text:style-name="T35">Proszę w</text:span><text:span text:style-name="T36">ymie</text:span><text:span text:style-name="T37">nić</text:span><text:span text:style-name="T38"><text:s/>legalne możliwości zmniejszenia dochodu do opodatkowania w<text:s/></text:span><text:span text:style-name="T39">podatku dochodowym od osób prawnych</text:span><text:span text:style-name="T40">.</text:span></text:p>
        </text:list-item>
        <text:list-item>
          <text:p text:style-name="P41"><text:span text:style-name="T42">Proszę o</text:span><text:span text:style-name="T43">mów</text:span><text:span text:style-name="T44">ić</text:span><text:span text:style-name="T45"><text:s/>wybrane narzędzia kształtowania obrazu jednostki gospodarczej<text:s/></text:span><text:span text:style-name="T46"><text:line-break/></text:span><text:span text:style-name="T47">w sprawozdaniu finansowym</text:span><text:span text:style-name="T48">.</text:span></text:p>
        </text:list-item>
        <text:list-item>
          <text:p text:style-name="P49"><text:span text:style-name="T50">Proszę wskazać</text:span><text:span text:style-name="T51"><text:s/>istotę i rodzaje rezerw techniczno-ubez</text:span><text:span text:style-name="T52">pieczeniowych oraz scharakteryzować</text:span><text:span text:style-name="T53"><text:s/>jedną z nich.</text:span><text:span text:style-name="T54"><text:s/>Jakie są przesłanki wyboru odpowiednich rodzajów rezerw?</text:span></text:p>
        </text:list-item>
        <text:list-item>
          <text:p text:style-name="P55"><text:span text:style-name="T56">Omów</text:span><text:span text:style-name="T57"><text:s/></text:span><text:span text:style-name="T58">wybrane narzędzia wykorzystania rachunkowości w zarządzaniu przedsiębiorstwem</text:span><text:span text:style-name="T59">.</text:span></text:p>
        </text:list-item>
        <text:list-item>
          <text:p text:style-name="P60"><text:span text:style-name="T61">Proszę wskazać</text:span><text:span text:style-name="T62"><text:s/>istotę i strukturę bilan</text:span><text:span text:style-name="T63">su wybranej instytucji finansowej</text:span><text:span text:style-name="T64">.</text:span></text:p>
        </text:list-item>
        <text:list-item>
          <text:p text:style-name="P65">Proszę wskazać<text:s/>możliwości wyboru w zakresie podejmowania<text:s/>decyzji podatkowych<text:s/><text:line-break/>w obszarze amortyzacji.</text:p>
        </text:list-item>
        <text:list-item>
          <text:p text:style-name="P66">Proszę omówić<text:s/>zbiory zapisów księgowych,<text:s/>tworzących księgi rachunkowe<text:s/><text:line-break/>w zinformatyzowanym środowisku.</text:p>
        </text:list-item>
        <text:list-item>
          <text:p text:style-name="P67">Proszę wymienić<text:s/>jakie uproszczenia w rachunkowości uzyskuje się dzięki zastosowaniu rozwiązań informatycznych.<text:s/></text:p>
        </text:list-item>
        <text:list-item>
          <text:p text:style-name="P68"><text:span text:style-name="T69">Proszę o</text:span><text:span text:style-name="T70">mów</text:span><text:span text:style-name="T71">ić</text:span><text:span text:style-name="T72"><text:s/>zakres przedmiotowy podatku od towarów i usług.</text:span></text:p>
        </text:list-item>
      </text:list>
      <text:p text:style-name="P73"/>
      <text:p text:style-name="P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Strzelczyk</meta:initial-creator>
    <dc:creator>Karina Strzelczyk</dc:creator>
    <meta:creation-date>2022-12-20T09:53:00Z</meta:creation-date>
    <dc:date>2022-12-20T10:01:00Z</dc:date>
    <meta:template xlink:href="Normal" xlink:type="simple"/>
    <meta:editing-cycles>1</meta:editing-cycles>
    <meta:editing-duration>PT420S</meta:editing-duration>
    <meta:document-statistic meta:page-count="1" meta:paragraph-count="5" meta:word-count="371" meta:character-count="2593" meta:row-count="18" meta:non-whitespace-character-count="2227"/>
  </office:meta>
</office:document-meta>
</file>