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Akapitzlistą" style:list-style-name="LFO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2" style:family="paragraph">
      <style:paragraph-properties fo:margin-bottom="0in" fo:line-height="100%" fo:margin-left="0.5909in" fo:text-indent="-0.2951in" fo:background-color="#FDFDFD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LFO2" style:family="paragraph">
      <style:paragraph-properties fo:margin-bottom="0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margin-left="0.5458in">
        <style:tab-stops/>
      </style:paragraph-properties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Pytania ogólne</text:span><text:span text:style-name="T3"><text:s/>na kierunku</text:span><text:span text:style-name="T4">:</text:span><text:span text:style-name="T5"><text:s/></text:span><text:span text:style-name="T6"><text:s text:c="2"/></text:span><text:span text:style-name="T7"><text:s text:c="2"/></text:span><text:span text:style-name="T8">Finanse i rachunkowość w biznesie studia II stopnia</text:span><text:span text:style-name="T9"><text:s/></text:span></text:p>
      <text:p text:style-name="P10"/>
      <text:list text:style-name="LFO1" text:continue-numbering="true">
        <text:list-item>
          <text:p text:style-name="P11">Proszę omówić<text:s/>jedną z wybranych strategii zarządzenia portfelem inwestycyjnym.</text:p>
        </text:list-item>
        <text:list-item>
          <text:p text:style-name="P12">Proszę omówić<text:s/>źródła finansowania korporacji<text:s/>i wskazać jakimi przesłankami kierują się zarządzający przy wyborze odpowiednich źródeł finansowania.</text:p>
        </text:list-item>
        <text:list-item>
          <text:p text:style-name="P13">Proszę omówić<text:s/>proces emisji papierów wartościowych.</text:p>
        </text:list-item>
        <text:list-item>
          <text:p text:style-name="P14"><text:span text:style-name="T15">Proszę wskazać</text:span><text:span text:style-name="T16"><text:s/>istotę i rodzaje innowacji w zarządzaniu przedsiębiorstwem</text:span><text:span text:style-name="T17">.</text:span></text:p>
        </text:list-item>
        <text:list-item>
          <text:p text:style-name="P18"><text:span text:style-name="T19">Proszę s</text:span><text:span text:style-name="T20">charakteryz</text:span><text:span text:style-name="T21">ować</text:span><text:span text:style-name="T22"><text:s/>system zarządzania innowacjami w<text:s/></text:span><text:span text:style-name="T23">przedsiębiorstwie</text:span><text:span text:style-name="T24">.</text:span></text:p>
        </text:list-item>
        <text:list-item>
          <text:p text:style-name="P25"><text:span text:style-name="T26">Proszę w</text:span><text:span text:style-name="T27">ymie</text:span><text:span text:style-name="T28">nić</text:span><text:span text:style-name="T29"><text:s/>i krótko scharakteryz</text:span><text:span text:style-name="T30">ować</text:span><text:span text:style-name="T31"><text:s/>typy<text:s/></text:span><text:span text:style-name="T32">ryzyka finansowego</text:span><text:span text:style-name="T33">, jako nieodłącznego elementu zarządzania jednostką.</text:span></text:p>
        </text:list-item>
        <text:list-item>
          <text:p text:style-name="P34">Proszę scharakteryzować jedno<text:s/>z wybranych narzędzi ograniczających ryzyko finansowe<text:s/>– na podstawie jakich przesłanek podejmowana jest decyzja wyboru odpowiedniego narzędzia?</text:p>
        </text:list-item>
        <text:list-item>
          <text:p text:style-name="P35">Proszę zdefiniować<text:s/>podstawowe pojęcia odnoszące się do analizy CVP.</text:p>
        </text:list-item>
        <text:list-item>
          <text:p text:style-name="P36">Proszę scharakteryzować zagadnienie analizy<text:s/>sektora<text:s/>w kontekście 5-ciu sił Portera.</text:p>
        </text:list-item>
        <text:list-item>
          <text:p text:style-name="P37">Proszę wyjaśnić<text:s/>różnice między podejściem procesowym i funkcjonalnym<text:s/><text:line-break/>w zarządzaniu przedsięwzięciami gospodarczymi.</text:p>
        </text:list-item>
        <text:list-item>
          <text:p text:style-name="P38">Proszę wskazać<text:s/>obszary zastosowania technologii informacyjno-komunikacyjnych<text:s/><text:line-break/>w realizacji procesów biznesowych.<text:s/></text:p>
        </text:list-item>
        <text:list-item>
          <text:p text:style-name="P39">Proszę wymienić<text:s/>i krótko scharakteryzować<text:s/>rozwiązania cloud computing z zakresu finansów i księgowości<text:s/>- na podstawie jakich przesłanek podejmowana jest decyzja wyboru odpowiedniego rozwiązania?<text:s/></text:p>
        </text:list-item>
        <text:list-item>
          <text:p text:style-name="P40">Proszę omówić<text:s/>różnice <text:s/>między operacyjną i strategiczną rachunkowością zarządczą.</text:p>
        </text:list-item>
        <text:list-item>
          <text:p text:style-name="P41"><text:span text:style-name="T42">Proszę o</text:span><text:span text:style-name="T43">mów</text:span><text:span text:style-name="T44">ić</text:span><text:span text:style-name="T45"><text:s/>pojęcie systemu podatkowego</text:span><text:span text:style-name="T46">.</text:span></text:p>
        </text:list-item>
        <text:list-item>
          <text:p text:style-name="P47"><text:span text:style-name="T48">Proszę wymienić</text:span><text:span text:style-name="T49"><text:s/>rodzaje i formy opodatkowania osób fizycznych prowadzących<text:s/></text:span><text:span text:style-name="T50">działalność gospodarczą</text:span></text:p>
        </text:list-item>
      </text:list>
      <text:list text:style-name="LFO2" text:continue-numbering="true">
        <text:list-item>
          <text:p text:style-name="P51"><text:bookmark-start text:name="_Hlk83660910"/>Proszę omówić funkcje stóp procentowych NBP.</text:p>
        </text:list-item>
        <text:list-item>
          <text:p text:style-name="P52">Proszę przedstawić istotę i znaczenie rynku międzybankowego.</text:p>
        </text:list-item>
        <text:list-item>
          <text:p text:style-name="P53">Proszę dokonać porównania ubezpieczenia osobowego z majątkowym.<text:s/></text:p>
        </text:list-item>
        <text:list-item>
          <text:p text:style-name="P54">Proszę dokonać porównania kredytu z pożyczką.</text:p>
        </text:list-item>
        <text:list-item>
          <text:p text:style-name="P55">Proszę wskazać i omówić różnice między koncepcją outsourcingu i insourcingu.<text:s/></text:p>
        </text:list-item>
        <text:list-item>
          <text:p text:style-name="P56">Proszę scharakteryzować koncepcję lean management.<text:s/></text:p>
        </text:list-item>
        <text:list-item>
          <text:p text:style-name="P57">Proszę omówić istotę analizy harmonicznej.<text:s/></text:p>
        </text:list-item>
        <text:list-item>
          <text:p text:style-name="P58">Proszę wymienić i krótko scharakteryzować współczesne odmiany rachunku kosztów.<text:s/></text:p>
        </text:list-item>
        <text:list-item>
          <text:p text:style-name="P59">Proszę przedstawić zalety i wady podejścia procesowego w zarządzaniu.<text:s/></text:p>
        </text:list-item>
        <text:list-item>
          <text:p text:style-name="P60">Proszę omówić zakres przedmiotowy podatku od towarów i usług.</text:p>
        </text:list-item>
        <text:list-item>
          <text:p text:style-name="P61">Proszę omówić czy rozwiązania cloud computing są porównywalne pod względem funkcjonalności do aplikacji instalowanych stacjonarnie na komputerach osobistych.<text:s/></text:p>
        </text:list-item>
        <text:list-item>
          <text:p text:style-name="P62"><text:bookmark-start text:name="_Hlk83660606"/>Proszę przedstawić zalety i wady podejścia procesowego w zarządzaniu.<text:s/></text:p>
        </text:list-item>
        <text:list-item>
          <text:p text:style-name="P63"><text:bookmark-end text:name="_Hlk83660606"/>Proszę wyjaśnić zależności między ryzykiem inwestycji kapitałowych a ich stopą zwrotu.</text:p>
        </text:list-item>
        <text:list-item>
          <text:p text:style-name="P64">Proszę wymienić i krótko scharakteryzować metody budżetowania.</text:p>
        </text:list-item>
        <text:list-item>
          <text:p text:style-name="P65">Proszę wskazać i krótko scharakteryzować typy papierów dłużnych<text:bookmark-end text:name="_Hlk83660910"/>.</text:p>
        </text:list-item>
      </text:list>
      <text:p text:style-name="P66"/>
      <text:p text:style-name="P67"/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Strzelczyk</meta:initial-creator>
    <dc:creator>Karina Strzelczyk</dc:creator>
    <meta:creation-date>2022-12-20T10:04:00Z</meta:creation-date>
    <dc:date>2022-12-20T10:05:00Z</dc:date>
    <meta:template xlink:href="Normal" xlink:type="simple"/>
    <meta:editing-cycles>1</meta:editing-cycles>
    <meta:editing-duration>PT60S</meta:editing-duration>
    <meta:document-statistic meta:page-count="1" meta:paragraph-count="5" meta:word-count="380" meta:character-count="2659" meta:row-count="19" meta:non-whitespace-character-count="2284"/>
  </office:meta>
</office:document-meta>
</file>