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/>
    </style:style>
  </office:automatic-styles>
  <office:body>
    <office:text text:use-soft-page-breaks="true">
      <text:p text:style-name="P1">Pytania na egzamin dyplomowy z przedmiotów specjalnościowych<text:s/></text:p>
      <text:p text:style-name="Normalny"><text:span text:style-name="T2">Kierunek:</text:span><text:span text:style-name="T3"><text:s/>Finanse i rachunkowość w biznesie studia II stopnia</text:span><text:span text:style-name="T4"><text:s text:c="2"/></text:span></text:p>
      <text:p text:style-name="Normalny"><text:span text:style-name="T5">specjalność :<text:s/></text:span><text:span text:style-name="T6">„Menadżer finansowy”</text:span></text:p>
      <text:p text:style-name="P7"/>
      <text:list text:style-name="LFO1" text:continue-numbering="true">
        <text:list-item>
          <text:p text:style-name="P8">Proszę omówić i krótko scharakteryzować trzy wybrane źródła kapitału obcego finansowania działalności bieżącej przedsiębiorstwa.</text:p>
        </text:list-item>
        <text:list-item>
          <text:p text:style-name="P9">Proszę wymienić i scharakteryzować wybrane strategie zarzadzania kapitałem obrotowym przedsiębiorstwa.</text:p>
        </text:list-item>
        <text:list-item>
          <text:p text:style-name="P10">Proszę przedstawić istotę kosztu pozyskania kapitału i dokonać krótkiej charakterystyki metod wykorzystywanych do jego kalkulacji przez przedsiębiorstwa.</text:p>
        </text:list-item>
        <text:list-item>
          <text:p text:style-name="P11">Proszę mówić istotę i rolę dźwigni finansowej w zarządzaniu finansami podmiotów gospodarczych.</text:p>
        </text:list-item>
        <text:list-item>
          <text:p text:style-name="P12">Proszę wyjaśnić istotę optymalizacji podatkowej w działalności przedsiębiorstwa.</text:p>
        </text:list-item>
        <text:list-item>
          <text:p text:style-name="P13">Proszę omówić wpływ przyjętych rozwiązań podatkowych na zysk przedsiębiorstwa.</text:p>
        </text:list-item>
        <text:list-item>
          <text:p text:style-name="P14">Proszę wskazać wybrane formy prawne prowadzenia działalności gospodarczej ze względu na formę opodatkowania.</text:p>
        </text:list-item>
        <text:list-item>
          <text:p text:style-name="P15">Proszę przedstawić istotę forfaitingu i scharakteryzować jego przebieg. </text:p>
        </text:list-item>
        <text:list-item>
          <text:p text:style-name="P16">Proszę <text:s/>wskazać podobieństwa i różnice pomiędzy factoringiem a forfaitingiem.</text:p>
        </text:list-item>
        <text:list-item>
          <text:p text:style-name="P17">Proszę omówić istotę ryzyka kursowego i wskazać kogo dotyczy.</text:p>
        </text:list-item>
        <text:list-item>
          <text:p text:style-name="P18">Proszę wskazać i omówić najważniejsze elementy biznes planu.</text:p>
        </text:list-item>
        <text:list-item>
          <text:p text:style-name="P19">Proszę wymienić rodzaje biznes planów i wskazać różnice między nimi.</text:p>
        </text:list-item>
        <text:list-item>
          <text:p text:style-name="P20">Proszę podać definicje wolnych przepływów pieniężnych stosowanych przy metodzie dochodowej DCF wyceny przedsiębiorstw i scharakteryzować przepływy dla właścicieli firmy FCFE oraz przepływy dla wszystkich stron finansujących przedsiębiorstwo FCFF.</text:p>
        </text:list-item>
        <text:list-item>
          <text:p text:style-name="P21">Proszę scharakteryzować metodę mnożnikową wyceny przedsiębiorstw oraz wskazać etapy stosowane do wyceny przedsiębiorstwa tą metodą.</text:p>
        </text:list-item>
        <text:list-item>
          <text:p text:style-name="P22">Proszę dokonać porównania wskaźnika finansowego EVA i wskaźnika DCF a także wymienić ich wady i zalety.</text:p>
        </text:list-item>
        <text:list-item>
          <text:p text:style-name="P23">Proszę omówić istotę budżetowania jednostek samorządu terytorialnego.<text:s/></text:p>
        </text:list-item>
        <text:list-item>
          <text:p text:style-name="P24">Proszę wskazać różnice pomiędzy budżetowaniem zadaniowym a partycypacyjnym oraz podać przykłady jego zastosowania.<text:s/></text:p>
        </text:list-item>
        <text:list-item>
          <text:p text:style-name="P25">Proszę zdefiniować oraz wskazać różnice pomiędzy budżetowaniem przyrostowym (inkrementalni), budżetowaniem programowym, a budżetowaniem od zera.<text:s/></text:p>
        </text:list-item>
        <text:list-item>
          <text:p text:style-name="P26">Proszę omówić pojęcie oraz przyczyny i skutki ryzyka kredytowego w działalności banku.</text:p>
        </text:list-item>
        <text:list-item>
          <text:p text:style-name="P27">Proszę wskazać metody analizy ryzyka kredytowego pojedynczej transakcji oraz zagregowanego.</text:p>
        </text:list-item>
      </text:list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Strzelczyk</meta:initial-creator>
    <dc:creator>Karina Strzelczyk</dc:creator>
    <meta:creation-date>2022-12-20T10:07:00Z</meta:creation-date>
    <dc:date>2022-12-20T10:08:00Z</dc:date>
    <meta:template xlink:href="Normal" xlink:type="simple"/>
    <meta:editing-cycles>1</meta:editing-cycles>
    <meta:editing-duration>PT60S</meta:editing-duration>
    <meta:document-statistic meta:page-count="1" meta:paragraph-count="4" meta:word-count="321" meta:character-count="2248" meta:row-count="16" meta:non-whitespace-character-count="1931"/>
  </office:meta>
</office:document-meta>
</file>